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39F00001E1EBB8C7C0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2a2a2a" style:font-name="Arial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fo:color="#2a2a2a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3" style:family="text">
      <style:text-properties fo:color="#000000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4" style:family="text">
      <style:text-properties fo:color="#000000" style:font-name="Arial" fo:font-size="12pt" style:text-underline-style="none" fo:font-weight="bold" style:font-size-asian="12pt" style:font-weight-asian="normal" style:font-name-complex="Tahoma" style:font-size-complex="12pt" style:font-weight-complex="normal"/>
    </style:style>
    <style:style style:name="T5" style:family="text">
      <style:text-properties fo:color="#000000" style:font-name="Arial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8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1" text:anchor-type="paragraph" svg:x="7.001cm" svg:y="-0.503cm" svg:width="3.066cm" svg:height="2.501cm" draw:z-index="0"><draw:image xlink:href="Pictures/200000010000339F00001E1EBB8C7C0A.svm" xlink:type="simple" xlink:show="embed" xlink:actuate="onLoad"/></draw:frame><draw:frame draw:style-name="fr1" draw:name="figura3" text:anchor-type="paragraph" svg:x="7.001cm" svg:y="-0.503cm" svg:width="3.066cm" svg:height="2.501cm" draw:z-index="1"><draw:image xlink:href="Pictures/200000010000339F00001E1EBB8C7C0A.svm" xlink:type="simple" xlink:show="embed" xlink:actuate="onLoad"/></draw:frame><draw:frame draw:style-name="fr2" draw:name="figura111" text:anchor-type="paragraph" svg:y="-0.503cm" svg:width="3.066cm" svg:height="2.501cm" draw:z-index="2"><draw:image xlink:href="Pictures/200000010000339F00001E1EBB8C7C0A.svm" xlink:type="simple" xlink:show="embed" xlink:actuate="onLoad"/></draw:frame><text:span text:style-name="ecxarial_5f_n"><text:span text:style-name="T1"/></text:span></text:p>
      <text:p text:style-name="P1"><text:span text:style-name="ecxarial_5f_n"><text:span text:style-name="T1">ATA DA SEGUNDA REUNIÃO EXTRAORDINÁRIA DA COMISSÃO DE AGROPECUÁRIA EM CONJUNTO COM AS COMISSÕES DE TRABALHO, ADMINSITRAÇÃO E SERVIÇO PÚBLICO – CTASP E DE ORÇAMENTO FINANÇAS E TRIBUTAÇÃO - COFT DA ASSEMBLEIA LEGISLATIVA DO ESTADO CEARÁ, NA SEGUNDA SESSÃO LEGISLATIVA DA VIGÉSIMA OITAVA (28ª) LEGISLATURA.</text:span></text:span></text:p>
      <text:p text:style-name="P1"><text:span text:style-name="ecxarial_5f_n"><text:span text:style-name="T1"/></text:span></text:p>
      <text:p text:style-name="P1"><text:span text:style-name="ecxarial_5f_n"><text:span text:style-name="T2">Ao vigésimo (20º) dia do mês de Junho de dois mil e doze (2012),ás Quinze horas (15h), no auditório 5, no Complexo das Comissões Técnicas da Assembléia Legislativa do Estado do Ceará, sob a presidência do Deputado Antônio Granja </text:span></text:span><text:span text:style-name="T8">(Presidente da Comissão de Trabalho Administração e Serviço Público), com a presença dos Senhores deputados: Deputado Ronaldo Martins e o Deputado Nelson Martins. Havendo número regimental, o Deputado Antônio Granja declara aberta a reunião extraordinária da Comissão de Agropecuária em conjunto com as Comissões de Trabalho, Administração e Serviço Público - CTASP e de Orçamento, Finanças e Tributação - COFT . Iniciando os trabalhos com a leitura da seguinte pauta a ser deliberada:</text:span><text:span text:style-name="ecxarial_5f_n"><text:span text:style-name="T3"> </text:span></text:span><text:span text:style-name="ecxarial_5f_n"><text:span text:style-name="T4">MENSAGEM Nº 48/2012</text:span></text:span><text:span text:style-name="ecxarial_5f_n"><text:span text:style-name="T5"> </text:span></text:span><text:span text:style-name="ecxarial_5f_n"><text:span text:style-name="T4">(Oriunda da Mensagem N.º 7.383/12) – Autoria do Poder Executivo – </text:span></text:span><text:a xlink:type="simple" xlink:href="http://www2.al.ce.gov.br/legislativo/tramit2012/7383.htm"><text:span text:style-name="ecxarial_5f_n"><text:span text:style-name="T5">Autoriza o Estado do Ceará a efetuar pagamento de auxílio aos agricultores familiares beneficiados com o garantia-safra, criado pela lei n° 10.420, de 10 de abril de 2002, e dá outras providências. </text:span></text:span></text:a><text:span text:style-name="ecxarial_5f_n"><text:span text:style-name="T3">A Presidência designa como relator da Mensagem o Deputado Nelson Martins que concede parecer favorável. </text:span></text:span><text:span text:style-name="T6">A Presidência apresenta para discussão e votação a Matéria a ser deliberada, sendo aprovada por todos os presentes. </text:span><text:span text:style-name="ecxarial_5f_n"><text:span text:style-name="T7"><text:s/></text:span></text:span><text:span text:style-name="ecxarial_5f_n"><text:span text:style-name="T2">Nada mais havendo a tratar, foi encerrada a presente reunião, da qual eu, Karine Farias Alves Vasconcelos_______________.Secretária da Comissão, lavrei a presente Ata, que depois de lida,será assinada por quem de direito.</text:span></text:span></text:p>
      <text:p text:style-name="Standard"><text:span text:style-name="ecxarial_5f_n"><text:span text:style-name="T1">Deputado Antônio Granja <text:s/>________________________________</text:span></text:span></text:p>
      <text:p text:style-name="P1"><text:span text:style-name="ecxarial_5f_n"><text:span text:style-name="T1">Deputado Ronaldo Martins________________________________</text:span></text:span></text:p>
      <text:p text:style-name="P1"><text:span text:style-name="ecxarial_5f_n"><text:span text:style-name="T1">Deputado Nelson Martins_________________________________</text:span></text:span></text:p>
      <text:p text:style-name="P1"><text:span text:style-name="ecxarial_5f_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ww-título-da-tabela1-western1" style:family="paragraph" style:parent-style-name="Standard">
      <style:paragraph-properties fo:margin-top="0.176cm" fo:margin-bottom="0cm" fo:text-align="center" style:justify-single-word="false" fo:hyphenation-ladder-count="no-limit" style:text-autospace="ideograph-alpha" style:punctuation-wrap="hanging" style:vertical-align="auto"/>
      <style:text-properties fo:font-size="10pt" fo:font-style="italic" fo:font-weight="bold" style:font-size-asian="10pt" style:font-style-asian="italic" style:font-weight-asian="bold" style:font-style-complex="italic" style:font-weight-complex="bold" fo:hyphenate="true" fo:hyphenation-remain-char-count="2" fo:hyphenation-push-char-count="2"/>
    </style:style>
    <style:style style:name="ww-conteúdo-da-tabela1-western1" style:family="paragraph" style:parent-style-name="Standard">
      <style:paragraph-properties fo:margin-top="0.176cm" fo:margin-bottom="0cm" fo:hyphenation-ladder-count="no-limit" style:text-autospace="ideograph-alpha" style:punctuation-wrap="hanging" style:vertical-align="auto"/>
      <style:text-properties fo:font-size="10pt" style:font-size-asian="10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titulo_5f_noticia" style:display-name="ecxtitulo_noticia" style:family="text"/>
    <style:style style:name="ecxarial_5f_n" style:display-name="ecxarial_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yane</meta:initial-creator>
    <meta:editing-cycles>176</meta:editing-cycles>
    <meta:creation-date>2011-03-21T14:34:00</meta:creation-date>
    <dc:date>2012-07-09T11:17:48.45</dc:date>
    <meta:editing-duration>PT14H23M55S</meta:editing-duration>
    <meta:generator>BrOffice.org/3.0$Win32 OpenOffice.org_project/300m9$Build-9358</meta:generator>
    <meta:print-date>2011-11-17T09:25:15.93</meta:print-date>
    <meta:document-statistic meta:table-count="0" meta:image-count="3" meta:object-count="0" meta:page-count="1" meta:paragraph-count="5" meta:word-count="278" meta:character-count="191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