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2"/>
    </style:style>
    <style:style style:name="T7" style:family="text">
      <style:text-properties fo:color="#000000" style:font-name="Arial2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" style:family="text">
      <style:text-properties fo:color="#000000" style:font-name="Arial2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" style:family="text">
      <style:text-properties fo:color="#000000" style:font-name="Arial2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fo:color="#000000" style:font-name="Arial2" fo:font-size="12pt" fo:font-weight="bold" style:font-size-asian="12pt" style:font-weight-asian="normal" style:font-name-complex="Tahoma" style:font-size-complex="12pt" style:font-weight-complex="normal"/>
    </style:style>
    <style:style style:name="T11" style:family="text">
      <style:text-properties fo:color="#000000" style:font-name="Arial2" fo:font-weight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2"/>
    </style:style>
    <style:style style:name="T14" style:family="text">
      <style:text-properties style:font-name="Arial2"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2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1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NOVA REUNIÃO ORDINÁRIA DA COMISSÃO DE AGROPECUÁRIA DA ASSEMBLEIA LEGISLATIVA DO ESTADO CEARÁ, NA SEGUNDA SESSÃO LEGISLATIVA DA VIGÉSIMA OITAVA (28ª) LEGISLATURA.</text:span></text:span></text:p>
      <text:p text:style-name="P1"><text:span text:style-name="ecxarial_5f_n"><text:span text:style-name="T2">Ao décimo segundo (12º) dia do mês de julho de dois mil e doze (2012),ás oito horas e trinta minutos (8h30),no auditório 5, no Complexo das Comissões Técnicas da Assembléia Legislativa do Estado do Ceará, sob a presidência do Deputado Hermínio Resende </text:span></text:span><text:span text:style-name="T12">(Presidente), com a presença dos Senhores deputados: Deputado Leonardo Pinheiro e Deputado Sérgio Aguiar (indicado pelo Bloco Partidário PT/PSB). Ausentes os Deputados Roberto Mesquita, Dedé Teixeira e Rogério Aguiar. Havendo número regimental, o Deputado Hermínio Resende declara aberta a oitava reunião ordinária da Comissão de Agropecuária. Iniciando os trabalhos com a leitura da seguinte pauta a ser deliberada:</text:span><text:span text:style-name="ecxarial_5f_n"><text:span text:style-name="T4"> </text:span></text:span><text:span text:style-name="ecxarial_5f_n"><text:span text:style-name="T10">Projeto de Lei nº. 09/2012 de autoria do Deputado Adail Carneiro – </text:span></text:span><text:span text:style-name="ecxarial_5f_n"><text:span text:style-name="T9">Cria a Feira Estadual de Exposição dos Derivados da Carnaúba e institui a semana estadual de apoio à cadeira produtiva da carnaúba e dá outras providências. (Processo Virtual – VDOC). </text:span></text:span><text:span text:style-name="T5">A Presidência colocou em discussão e votação o parecer do relator Deputado Leonardo Pinheiro quanto ao Projeto de Lei sendo aprovado pelos presentes. 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<text:s text:c="2"/>_____________________________</text:span></text:span></text:p>
      <text:p text:style-name="P1"><text:span text:style-name="ecxarial_5f_n"><text:span text:style-name="T1">Deputado <text:s/>Leonardo Pinheiro______________________________</text:span></text:span></text:p>
      <text:p text:style-name="P1"><text:span text:style-name="ecxarial_5f_n"><text:span text:style-name="T1">Deputado Sérgio Aguiar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78</meta:editing-cycles>
    <meta:creation-date>2011-03-21T14:34:00</meta:creation-date>
    <dc:date>2012-07-12T10:07:11.15</dc:date>
    <meta:editing-duration>PT14H06M39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231" meta:character-count="163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