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39F00001E1EBB8C7C0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2a2a2a" style:font-name="Arial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fo:color="#2a2a2a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" style:family="text">
      <style:text-properties fo:color="#000000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8" style:family="text">
      <style:text-properties fo:color="#000000" style:font-name="Arial1" fo:font-size="12pt" fo:font-style="normal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" style:family="text">
      <style:text-properties fo:color="#000000" style:font-name="Arial1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0" style:family="text">
      <style:text-properties fo:color="#000000" style:font-name="Arial1" fo:font-size="12pt" fo:font-style="italic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1" style:family="text">
      <style:text-properties fo:color="#000000" style:font-name="Arial1" fo:font-weight="bold"/>
    </style:style>
    <style:style style:name="T12" style:family="text">
      <style:text-properties fo:color="#000000" style:font-name="Arial1" fo:font-weight="bold" style:font-weight-asian="bold" style:font-weight-complex="bold"/>
    </style:style>
    <style:style style:name="T13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1" text:anchor-type="paragraph" svg:x="7.001cm" svg:y="-0.503cm" svg:width="3.066cm" svg:height="2.501cm" draw:z-index="0"><draw:image xlink:href="Pictures/200000010000339F00001E1EBB8C7C0A.svm" xlink:type="simple" xlink:show="embed" xlink:actuate="onLoad"/></draw:frame><draw:frame draw:style-name="fr1" draw:name="figura3" text:anchor-type="paragraph" svg:x="7.001cm" svg:y="-0.503cm" svg:width="3.066cm" svg:height="2.501cm" draw:z-index="1"><draw:image xlink:href="Pictures/200000010000339F00001E1EBB8C7C0A.svm" xlink:type="simple" xlink:show="embed" xlink:actuate="onLoad"/></draw:frame><draw:frame draw:style-name="fr2" draw:name="figura111" text:anchor-type="paragraph" svg:y="-0.503cm" svg:width="3.066cm" svg:height="2.501cm" draw:z-index="2"><draw:image xlink:href="Pictures/200000010000339F00001E1EBB8C7C0A.svm" xlink:type="simple" xlink:show="embed" xlink:actuate="onLoad"/></draw:frame><text:span text:style-name="ecxarial_5f_n"><text:span text:style-name="T1"/></text:span></text:p>
      <text:p text:style-name="P1"><text:span text:style-name="ecxarial_5f_n"><text:span text:style-name="T1">ATA DA SÉTIMA REUNIÃO ORDINÁRIA DA COMISSÃO DE AGROPECUÁRIA DA ASSEMBLEIA LEGISLATIVA DO ESTADO CEARÁ, NA SEGUNDA SESSÃO LEGISLATIVA DA VIGÉSIMA OITAVA (28ª) LEGISLATURA.</text:span></text:span></text:p>
      <text:p text:style-name="P1"><text:span text:style-name="ecxarial_5f_n"><text:span text:style-name="T1"/></text:span></text:p>
      <text:p text:style-name="P1"><text:span text:style-name="ecxarial_5f_n"><text:span text:style-name="T2">Ao décimo (10º) dia do mês de maio de dois mil e doze (2012),ás oito horas e trinta minutos (8h30),no auditório 5, no Complexo das Comissões Técnicas da Assembléia Legislativa do Estado do Ceará, sob a presidência do Deputado Hermínio Resende </text:span></text:span><text:span text:style-name="T13">(Presidente), com a presença dos Senhores deputados: Deputado Dedé Teixeira e Deputado Roberto Mesquita. Ausentes os Deputados Leonardo Pinheiro e Rogério Aguiar. Convidados: Secretário Nelson Martins – Secretária de Desenvolvimento Agrário – SDA; e técnicos do Tribunal de Contas do Estado do Ceará – TCE. Havendo número regimental, o Deputado Hermínio Resende declara aberta a sétima reunião ordinária da Comissão de Agropecuária. Iniciando os trabalhos com a leitura da seguinte pauta a ser deliberada:</text:span><text:span text:style-name="ecxarial_5f_n"><text:span text:style-name="T5"> </text:span></text:span><text:span text:style-name="ecxarial_5f_n"><text:span text:style-name="T8">Requerimento n° 13</text:span></text:span><text:span text:style-name="ecxarial_5f_n"><text:span text:style-name="T4"> </text:span></text:span><text:span text:style-name="ecxarial_5f_n"><text:span text:style-name="T8">de autoria do deputado Hermínio Resende</text:span></text:span><text:span text:style-name="ecxarial_5f_n"><text:span text:style-name="T7"> – Requer realização de visita técnica da Comissão de Agropecuária para conhecer “</text:span></text:span><text:span text:style-name="ecxarial_5f_n"><text:span text:style-name="T10">in loco”</text:span></text:span><text:span text:style-name="ecxarial_5f_n"><text:span text:style-name="T7"> o Projeto Jaguaribe Apodi no município de Limoeiro do Norte, </text:span></text:span><text:span text:style-name="ecxarial_5f_n"><text:span text:style-name="T9">Cientificação</text:span></text:span><text:span text:style-name="T12"> d</text:span><text:span text:style-name="T11">a aprovação pelo Plenário 13 de Maio do requerimento de autoria do Deputado Antônio Carlos - </text:span><text:span text:style-name="T6">solicitando apresentação do Plano Estadual de Convivência com os efeitos da Estiagem, </text:span><text:span text:style-name="T11">Ofício de autoria do Deputado Manoel Duca</text:span><text:span text:style-name="T3"> – </text:span><text:span text:style-name="T6">Solicitando envio de oficio ao Banco do Nordeste e Banco do Brasil para requerer relação de todos os contratos (adimplentes e inadimplentes) dos irrigantes de todos os perímetros irrigados do Estado e </text:span><text:span text:style-name="T11">Debate sobre o Processo de Aquisição de sementes selecionadas no Estado do Ceará </text:span><text:span text:style-name="T6">(em atendimento ao Requerimento de autoria do Deputado Cirilo Pimenta). A Presidência apresenta para discussão e votação as Matérias a serem deliberadas, sendo aprovados por todos os presentes, bem como, cientifica a todos dos documentos em pauta. Destacando que a audiência do Deputado Antônio Carlos sobre o <text:s/>Plano Estadual de Convivência com os efeitos da Estiagem, será proferida pelo Secretário Nelson Martins – Secretaria de Desenvolvimento Agrário – SDA </text:span><text:span text:style-name="ecxarial_5f_n"><text:span text:style-name="T7">no Segundo Expediente no Plenário 13 de Maio, no dia 16 de maio, às 11hs. Em continuidade com a pauta, convida para compor a mesa as autoridades presentes (acima citadas) para debater sobre o processo de aquisição de sementes selecionadas no Estado do Ceará. A Presidência concede a palavra ao Deputado Cirilo Pimenta, autor do requerimento, para justificar sua </text:span></text:span><text:soft-page-break/><text:span text:style-name="ecxarial_5f_n"><text:span text:style-name="T7">solicitação, na qual destaca a importância de solucionar a questão da compra das sementes e da urgência em firmar o ato, “se não comprarmos as sementes, faltará produção no ano que vem e iremos comprar os grãos no preço bem superior”, declara o parlamentar. O Secretário Nelson Martins reforça a necessidade do entendimento sobre a questão e esclarece que o Programa Hora de Plantar é o maior programa de distribuição de sementes do país, e que a meta do governo é universalizar o programa. Os técnicos do Tribunal de Contas do Estado do Ceará – TCE posicionaram a disposição para discutir com o setor jurídico da SDA as medidas cabíveis, informando que há necessidade de adequação de alguns requisitos. No entanto, o Secretário Nelson Martins propõe que a Comissão indique um representante para acompanhar as deliberações. A Presidência acata a sugestão e por unanimidade indica o Deputado Cirilo Pimento para participar das reuniões. Dessa forma, em entendimento os órgãos SDA, TCE e Alce agendaram o dia 16 de maio, às 16hs para o primeiro encontro. </text:span></text:span><text:span text:style-name="ecxarial_5f_n"><text:span text:style-name="T2">Nada mais havendo a tratar, foi encerrada a presente reunião, da qual eu, Karine Farias Alves Vasconcelos_______________.Secretária da Comissão, lavrei a presente Ata, que depois de lida,será assinada por quem de direito.</text:span></text:span></text:p>
      <text:p text:style-name="Standard"><text:span text:style-name="ecxarial_5f_n"><text:span text:style-name="T1">Deputado Hermínio Resende <text:s text:c="2"/>_____________________________</text:span></text:span></text:p>
      <text:p text:style-name="P1"><text:span text:style-name="ecxarial_5f_n"><text:span text:style-name="T1">Deputado Dedé Teixeira__________________________________</text:span></text:span></text:p>
      <text:p text:style-name="P1"><text:span text:style-name="ecxarial_5f_n"><text:span text:style-name="T1">Deputado <text:s text:c="2"/>Roberto Mesquita______________________________</text:span></text:span></text:p>
      <text:p text:style-name="P1"><text:span text:style-name="ecxarial_5f_n"><text:span text:style-name="T1">Deputado Cirilo Pimenta__________________________________</text:span></text:span></text:p>
      <text:p text:style-name="Standard"><text:span text:style-name="ecxarial_5f_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ww-título-da-tabela1-western1" style:family="paragraph" style:parent-style-name="Standard">
      <style:paragraph-properties fo:margin-top="0.176cm" fo:margin-bottom="0cm" fo:text-align="center" style:justify-single-word="false" fo:hyphenation-ladder-count="no-limit" style:text-autospace="ideograph-alpha" style:punctuation-wrap="hanging" style:vertical-align="auto"/>
      <style:text-properties fo:font-size="10pt" fo:font-style="italic" fo:font-weight="bold" style:font-size-asian="10pt" style:font-style-asian="italic" style:font-weight-asian="bold" style:font-style-complex="italic" style:font-weight-complex="bold" fo:hyphenate="true" fo:hyphenation-remain-char-count="2" fo:hyphenation-push-char-count="2"/>
    </style:style>
    <style:style style:name="ww-conteúdo-da-tabela1-western1" style:family="paragraph" style:parent-style-name="Standard">
      <style:paragraph-properties fo:margin-top="0.176cm" fo:margin-bottom="0cm" fo:hyphenation-ladder-count="no-limit" style:text-autospace="ideograph-alpha" style:punctuation-wrap="hanging" style:vertical-align="auto"/>
      <style:text-properties fo:font-size="10pt" style:font-size-asian="10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titulo_5f_noticia" style:display-name="ecxtitulo_noticia" style:family="text"/>
    <style:style style:name="ecxarial_5f_n" style:display-name="ecxarial_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yane</meta:initial-creator>
    <meta:editing-cycles>171</meta:editing-cycles>
    <meta:creation-date>2011-03-21T14:34:00</meta:creation-date>
    <dc:date>2012-07-09T11:12:26.43</dc:date>
    <meta:editing-duration>PT13H53M40S</meta:editing-duration>
    <meta:generator>BrOffice.org/3.0$Win32 OpenOffice.org_project/300m9$Build-9358</meta:generator>
    <meta:print-date>2012-07-09T11:12:12.59</meta:print-date>
    <meta:document-statistic meta:table-count="0" meta:image-count="3" meta:object-count="0" meta:page-count="2" meta:paragraph-count="6" meta:word-count="604" meta:character-count="397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