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2a2a2a" style:font-name="Arial" fo:font-weight="normal" style:font-weight-asian="normal" style:font-name-complex="Tahoma" style:font-weight-complex="normal"/>
    </style:style>
    <style:style style:name="T4" style:family="text">
      <style:text-properties fo:color="#2a2a2a" style:font-name="Arial" fo:font-weight="bold" style:font-weight-asian="bold" style:font-name-complex="Tahoma" style:font-weight-complex="bold"/>
    </style:style>
    <style:style style:name="T5" style:family="text">
      <style:text-properties fo:color="#2a2a2a"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fo:color="#2a2a2a" style:font-name="Arial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fo:color="#000000" style:font-name="Arial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fo:color="#000000" style:font-name="Arial" fo:font-size="12pt" fo:font-weight="bold" style:font-size-asian="12pt" style:font-size-complex="12pt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weight="normal" style:font-weight-asian="normal" style:font-name-complex="Tahoma" style:font-weight-complex="normal"/>
    </style:style>
    <style:style style:name="T14" style:family="text">
      <style:text-properties fo:color="#000000" style:font-name="Arial" fo:font-style="normal" fo:font-weight="bold" style:font-style-asian="normal" style:font-weight-asian="normal" style:font-name-complex="Tahoma" style:font-style-complex="normal" style:font-weight-complex="normal"/>
    </style:style>
    <style:style style:name="T15" style:family="text">
      <style:text-properties fo:color="#000000"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00" style:font-name="Arial" fo:font-weight="bold"/>
    </style:style>
    <style:style style:name="T17" style:family="text">
      <style:text-properties fo:color="#000000"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T18" style:family="text">
      <style:text-properties fo:color="#000000" style:font-name="Arial" fo:font-size="11pt" fo:font-style="normal" fo:font-weight="bol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fo:color="#000000" style:font-name="Arial" fo:font-size="11pt" fo:font-weight="bold" style:font-size-asian="11pt" style:font-size-complex="11pt"/>
    </style:style>
    <style:style style:name="T21" style:family="text">
      <style:text-properties fo:color="#000000" style:font-name="Arial" fo:font-size="11pt" style:font-size-asian="11pt" style:font-size-complex="11pt"/>
    </style:style>
    <style:style style:name="T22" style:family="text">
      <style:text-properties style:font-name="Arial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size="12pt" fo:font-weight="bold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weight="bold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bold" style:font-size-asian="11pt" style:font-size-complex="11pt"/>
    </style:style>
    <style:style style:name="T3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1" text:anchor-type="paragraph" svg:y="-0.503cm" svg:width="3.066cm" svg:height="2.501cm" draw:z-index="2"><draw:image xlink:href="Pictures/200000010000339F00001E1EBB8C7C0A.svm" xlink:type="simple" xlink:show="embed" xlink:actuate="onLoad"/></draw:frame><draw:frame draw:style-name="fr2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text:span text:style-name="ecxarial_5f_n"><text:span text:style-name="T1">ATA DA SEXTA REUNIÃO ORDINÁRIA DA COMISSÃO DE AGROPECUÁRIA DA ASSEMBLEIA LEGISLATIVA DO ESTADO CEARÁ, NA SEGUNDA SESSÃO LEGISLATIVA DA VIGÉSIMA OITAVA (28ª) LEGISLATURA.</text:span></text:span></text:p>
      <text:p text:style-name="P1"><text:span text:style-name="ecxarial_5f_n"><text:span text:style-name="T5"/></text:span></text:p>
      <text:p text:style-name="P1"><text:span text:style-name="ecxarial_5f_n"><text:span text:style-name="T5">Ao vigésimo sexto (26º) dia do mês de abril de dois mil e doze (2012),ás oito horas e trinta minutos (8h30),no auditório 5, no Complexo das Comissões Técnicas da Assembléia Legislativa do Estado do Ceará, sob a presidência do Deputado Hermínio Resende </text:span></text:span><text:span text:style-name="T28">(Presidente), com a presença dos Senhores deputados: Deputado Leonardo Pinheiro, Deputado Antônio Granja e <text:s/>Deputada Bethrose (conforme o art.70). Ausentes os Deputados Roberto Mesquita, Dedé Teixeira e <text:s/>Rogério Aguiar. Havendo número regimental, o Deputado Hermínio Resende declara aberta a sexta reunião ordinária da Comissão de Agropecuária. Iniciando os trabalhos com a leitura da seguinte pauta a ser deliberada:</text:span><text:span text:style-name="ecxarial_5f_n"><text:span text:style-name="T17"> </text:span></text:span><text:span text:style-name="ecxarial_5f_n"><text:span text:style-name="T18">Requerimento n° 08</text:span></text:span><text:span text:style-name="ecxarial_5f_n"><text:span text:style-name="T19"> </text:span></text:span><text:span text:style-name="ecxarial_5f_n"><text:span text:style-name="T18">de autoria da deputada Bethrose</text:span></text:span><text:span text:style-name="ecxarial_5f_n"><text:span text:style-name="T19"> – Requer realização de audiência pública em conjunto com as Comissões de Seguridade Social e Saúde e Infância e Adolescência, com fito de debater sobre a questão da extrema pobreza no Estado do Ceará; </text:span></text:span><text:span text:style-name="T20">Requerimento n° 09</text:span><text:span text:style-name="T21"> </text:span><text:span text:style-name="T20">de autoria do deputado Antônio Granja</text:span><text:span text:style-name="T21"> – Requer realização de audiência pública com fins de discutir a atual situação de escassez de chuvas no Estado do Ceará; </text:span><text:span text:style-name="T29">Requerimento nº 10 de autoria da deputada Bethrose</text:span><text:span text:style-name="T30"> - Requer realização de audiência Pública no Município de Pentecoste, com o fito de debater a questão da estiagem na região do Vale do Curu, </text:span><text:span text:style-name="T29">Requerimento nº 11 de autoria do deputado Manoel Duca - </text:span><text:span text:style-name="T30">Requer realização de audiência Pública com fins de discutir alternativas para tornar o Projeto de Irrigação Curu/Paraipaba viável em todos os seus aspectos e </text:span><text:span text:style-name="T29">Requerimento nº 12 de autoria do deputado Cirilo Pimenta - </text:span><text:span text:style-name="T30">Requer realização de reunião para discutir o processo de aquisição de sementes selecionadas no Estado do Ceará. A Presidência coloca, em discussão e votação os requerimentos, sendo aprovados os de nº s 08, 11 e 12 e sendo prejudicados os de nº s 09 e 10, por se tratarem de mesmo teor e que anteriormente foi aprovado requerimento na Comissão, de autoria da Deputada Fernanda Pessoa, cuja audiência pública será no dia 04 de maio com temática da seca verde. </text:span><text:span text:style-name="ecxarial_5f_n"><text:span text:style-name="T5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P1"><text:span text:style-name="ecxarial_5f_n"><text:span text:style-name="T6"/></text:span></text:p>
      <text:p text:style-name="P1"><text:span text:style-name="ecxarial_5f_n"><text:span text:style-name="T6">Deputado Hermínio Resende <text:s text:c="2"/>_____________________________</text:span></text:span></text:p>
      <text:p text:style-name="P1"><text:span text:style-name="ecxarial_5f_n"><text:span text:style-name="T6">Deputado Fernanda Pessoa _______________________________</text:span></text:span></text:p>
      <text:p text:style-name="P1"><text:span text:style-name="ecxarial_5f_n"><text:span text:style-name="T6">Deputada Mirian Sobreira <text:s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59</meta:editing-cycles>
    <meta:creation-date>2011-03-21T14:34:00</meta:creation-date>
    <dc:date>2012-07-09T11:06:53.98</dc:date>
    <meta:editing-duration>PT12H40M14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397" meta:character-count="258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