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39F00001E1EBB8C7C0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2a2a2a" style:font-name="Arial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fo:color="#2a2a2a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" style:family="text">
      <style:text-properties fo:color="#000000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6" style:family="text">
      <style:text-properties fo:color="#000000" style:font-name="Arial1"/>
    </style:style>
    <style:style style:name="T7" style:family="text">
      <style:text-properties fo:color="#000000" style:font-name="Arial1" fo:font-size="12pt" fo:font-weight="bold" style:font-size-asian="12pt" style:font-weight-asian="normal" style:font-name-complex="Tahoma" style:font-size-complex="12pt" style:font-weight-complex="normal"/>
    </style:style>
    <style:style style:name="T8" style:family="text">
      <style:text-properties fo:color="#000000" style:font-name="Arial1" fo:font-size="12pt" fo:font-weight="normal" style:font-size-asian="12pt" style:font-weight-asian="normal" style:font-name-complex="Tahoma" style:font-size-complex="12pt" style:font-weight-complex="normal"/>
    </style:style>
    <style:style style:name="T9" style:family="text">
      <style:text-properties fo:color="#000000" style:font-name="Arial1" fo:font-weight="bold"/>
    </style:style>
    <style:style style:name="T10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1" text:anchor-type="paragraph" svg:x="7.001cm" svg:y="-0.503cm" svg:width="3.066cm" svg:height="2.501cm" draw:z-index="0"><draw:image xlink:href="Pictures/200000010000339F00001E1EBB8C7C0A.svm" xlink:type="simple" xlink:show="embed" xlink:actuate="onLoad"/></draw:frame><draw:frame draw:style-name="fr1" draw:name="figura3" text:anchor-type="paragraph" svg:x="7.001cm" svg:y="-0.503cm" svg:width="3.066cm" svg:height="2.501cm" draw:z-index="1"><draw:image xlink:href="Pictures/200000010000339F00001E1EBB8C7C0A.svm" xlink:type="simple" xlink:show="embed" xlink:actuate="onLoad"/></draw:frame><draw:frame draw:style-name="fr2" draw:name="figura111" text:anchor-type="paragraph" svg:y="-0.503cm" svg:width="3.066cm" svg:height="2.501cm" draw:z-index="2"><draw:image xlink:href="Pictures/200000010000339F00001E1EBB8C7C0A.svm" xlink:type="simple" xlink:show="embed" xlink:actuate="onLoad"/></draw:frame><text:span text:style-name="ecxarial_5f_n"><text:span text:style-name="T1"/></text:span></text:p>
      <text:p text:style-name="P1"><text:span text:style-name="ecxarial_5f_n"><text:span text:style-name="T1">ATA DA QUINTA REUNIÃO ORDINÁRIA DA COMISSÃO DE AGROPECUÁRIA DA ASSEMBLEIA LEGISLATIVA DO ESTADO CEARÁ, NA SEGUNDA SESSÃO LEGISLATIVA DA VIGÉSIMA OITAVA (28ª) LEGISLATURA.</text:span></text:span></text:p>
      <text:p text:style-name="P1"><text:span text:style-name="ecxarial_5f_n"><text:span text:style-name="T2">Ao décimo nono (19º) dia do mês de abril de dois mil e doze (2012),ás oito horas e trinta minutos (8h30),no auditório 5, no Complexo das Comissões Técnicas da Assembléia Legislativa do Estado do Ceará, sob a presidência do Deputado Hermínio Resende </text:span></text:span><text:span text:style-name="T10">(Presidente), com a presença das Senhoras deputadas: Deputada Fernanda Pessoa e Deputada Mirian Sobreira (indicado pelo Bloco Partidário PT/PSB). Ausentes os Deputados Leonardo Pinheiro, Roberto Mesquita, Dedé Teixeira e Rogério Aguiar. Havendo número regimental, o Deputado Hermínio Resende declara aberta a quinta reunião ordinária da Comissão de Agropecuária. Iniciando os trabalhos com a leitura da seguinte pauta a ser deliberada:</text:span><text:span text:style-name="ecxarial_5f_n"><text:span text:style-name="T5"> </text:span></text:span><text:span text:style-name="ecxarial_5f_n"><text:span text:style-name="T7">Requerimento n° 07</text:span></text:span><text:span text:style-name="ecxarial_5f_n"><text:span text:style-name="T5"> </text:span></text:span><text:span text:style-name="ecxarial_5f_n"><text:span text:style-name="T7">de autoria da deputada Fernanda Pessoa</text:span></text:span><text:span text:style-name="ecxarial_5f_n"><text:span text:style-name="T8"> – Requer realização de audiência pública para discutir a problemática da Seca Verde no Sertão do Estado. </text:span></text:span><text:span text:style-name="T9">Ofício Circular nº. 045/2012 de autoria da Câmara Municipal de Senador Pompeu</text:span><text:span text:style-name="T3"> </text:span><text:span text:style-name="T6">- Convite do Presidente da Câmara Municipal de Senador Pompeu, Vereador Francisco Teixeira Pinheiro para participar de audiência pública com finalidade de discutir sobre a estiagem / seca do ano de 2012, na cidade de Senador Pompeu no dia 25 de abril, às 9:00hs, no Plenário da Câmara Municipal.</text:span><text:span text:style-name="ecxarial_5f_n"><text:span text:style-name="T7"> </text:span></text:span><text:span text:style-name="ecxarial_5f_n"><text:span text:style-name="T4">Em seguida, coloca em discussão e votação o requerimento, sendo aprovado por unanimidade. Quanto ao ofício circular, a Presidência cientifica os demais presentes e reforça a importância da Comissão em participar e vislumbrar reais melhorias para a grave problemática da seca no sertão cearense. </text:span></text:span><text:span text:style-name="ecxarial_5f_n"><text:span text:style-name="T2">Nada mais havendo a tratar, foi encerrada a presente reunião, da qual eu, Karine Farias Alves Vasconcelos_______________Secretária da Comissão, lavrei a presente Ata, que depois de lida,será assinada por quem de direito.</text:span></text:span></text:p>
      <text:p text:style-name="Standard"><text:span text:style-name="ecxarial_5f_n"><text:span text:style-name="T1">Deputado Hermínio Resende <text:s text:c="2"/>_____________________________</text:span></text:span></text:p>
      <text:p text:style-name="P1"><text:span text:style-name="ecxarial_5f_n"><text:span text:style-name="T1">Deputado Fernanda Pessoa _______________________________</text:span></text:span></text:p>
      <text:p text:style-name="P1"><text:span text:style-name="ecxarial_5f_n"><text:span text:style-name="T1">Deputada Mirian Sobreira <text:s/>________________________________</text:span></text:span></text:p>
      <text:p text:style-name="Standard"><text:span text:style-name="ecxarial_5f_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ww-título-da-tabela1-western1" style:family="paragraph" style:parent-style-name="Standard">
      <style:paragraph-properties fo:margin-top="0.176cm" fo:margin-bottom="0cm" fo:text-align="center" style:justify-single-word="false" fo:hyphenation-ladder-count="no-limit" style:text-autospace="ideograph-alpha" style:punctuation-wrap="hanging" style:vertical-align="auto"/>
      <style:text-properties fo:font-size="10pt" fo:font-style="italic" fo:font-weight="bold" style:font-size-asian="10pt" style:font-style-asian="italic" style:font-weight-asian="bold" style:font-style-complex="italic" style:font-weight-complex="bold" fo:hyphenate="true" fo:hyphenation-remain-char-count="2" fo:hyphenation-push-char-count="2"/>
    </style:style>
    <style:style style:name="ww-conteúdo-da-tabela1-western1" style:family="paragraph" style:parent-style-name="Standard">
      <style:paragraph-properties fo:margin-top="0.176cm" fo:margin-bottom="0cm" fo:hyphenation-ladder-count="no-limit" style:text-autospace="ideograph-alpha" style:punctuation-wrap="hanging" style:vertical-align="auto"/>
      <style:text-properties fo:font-size="10pt" style:font-size-asian="10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titulo_5f_noticia" style:display-name="ecxtitulo_noticia" style:family="text"/>
    <style:style style:name="ecxarial_5f_n" style:display-name="ecxarial_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yane</meta:initial-creator>
    <meta:editing-cycles>157</meta:editing-cycles>
    <meta:creation-date>2011-03-21T14:34:00</meta:creation-date>
    <dc:date>2012-07-09T10:59:04.28</dc:date>
    <meta:editing-duration>PT10H45M29S</meta:editing-duration>
    <meta:generator>BrOffice.org/3.0$Win32 OpenOffice.org_project/300m9$Build-9358</meta:generator>
    <meta:print-date>2012-07-09T10:58:35.96</meta:print-date>
    <meta:document-statistic meta:table-count="0" meta:image-count="3" meta:object-count="0" meta:page-count="1" meta:paragraph-count="5" meta:word-count="301" meta:character-count="207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