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5" style:family="text">
      <style:text-properties fo:color="#000000" style:font-name="Arial1" fo:font-size="12pt" fo:font-weight="bold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style:font-name="Arial1" fo:font-size="12pt" fo:font-weight="normal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1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QUARTA REUNIÃO ORDINÁRIA DA COMISSÃO DE AGROPECUÁRIA DA ASSEMBLEIA LEGISLATIVA DO ESTADO CEARÁ, NA SEGUNDA SESSÃO LEGISLATIVA DA VIGÉSIMA OITAVA (28ª) LEGISLATURA.</text:span></text:span></text:p>
      <text:p text:style-name="P1"><text:span text:style-name="ecxarial_5f_n"><text:span text:style-name="T2">Ao décimo segundo (12º) dia do mês de abril de dois mil e doze (2012),ás oito horas e trinta minutos (8h30),no auditório 5, no Complexo das Comissões Técnicas da Assembléia Legislativa do Estado do Ceará, sob a presidência do Deputado Hermínio Resende </text:span></text:span><text:span text:style-name="T7">(Presidente), com a presença dos Senhores deputados: Deputado Dedé Teixeira e Deputado Carlomano Marques (indicado pela Presidência). Ausentes os deputados Leonardo Pinheiro, Roberto Mesquita e Rogério Aguiar. Havendo número regimental, o Deputado Hermínio Resende declara aberta a quarta reunião ordinária da Comissão de Agropecuária. Iniciando os trabalhos com a leitura da seguinte pauta a ser deliberada:</text:span><text:span text:style-name="ecxarial_5f_n"><text:span text:style-name="T4"> </text:span></text:span><text:span text:style-name="ecxarial_5f_n"><text:span text:style-name="T5"><text:s/>Requerimento nº 06 de Autoria do Deputado Dedé Teixeira - </text:span></text:span><text:span text:style-name="ecxarial_5f_n"><text:span text:style-name="T6">Requer a realização de audiência publica para discutir o prazo para a liquidação de dívidas rurais. A Presidência apresenta o documento para discussão</text:span></text:span><text:span text:style-name="ecxarial_5f_n"><text:span text:style-name="T3"> e votação, sendo aprovado por unanimidade. <text:s/></text:span></text:span><text:span text:style-name="ecxarial_5f_n"><text:span text:style-name="T2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Standard"><text:span text:style-name="ecxarial_5f_n"><text:span text:style-name="T1">Deputado Hermínio Resende <text:s text:c="2"/>_________________________________</text:span></text:span></text:p>
      <text:p text:style-name="P1"><text:span text:style-name="ecxarial_5f_n"><text:span text:style-name="T1">Deputado Dedé Teixeira_______________________________________</text:span></text:span></text:p>
      <text:p text:style-name="P1"><text:span text:style-name="ecxarial_5f_n"><text:span text:style-name="T1">Deputada Carlomano Marques _________________________________</text:span></text:span></text:p>
      <text:p text:style-name="Standard"><text:span text:style-name="ecxarial_5f_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56</meta:editing-cycles>
    <meta:creation-date>2011-03-21T14:34:00</meta:creation-date>
    <dc:date>2012-07-09T10:54:25.14</dc:date>
    <meta:editing-duration>PT10H33M13S</meta:editing-duration>
    <meta:generator>BrOffice.org/3.0$Win32 OpenOffice.org_project/300m9$Build-9358</meta:generator>
    <meta:print-date>2011-11-17T09:25:15.93</meta:print-date>
    <meta:document-statistic meta:table-count="0" meta:image-count="3" meta:object-count="0" meta:page-count="1" meta:paragraph-count="5" meta:word-count="204" meta:character-count="148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