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339F00001E1EBB8C7C0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2a2a2a" style:font-name="Arial" fo:font-size="12pt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fo:color="#2a2a2a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3" style:family="text">
      <style:text-properties fo:color="#000000" style:font-name="Arial1" fo:font-size="12pt" fo:font-weight="bold" style:font-size-asian="12pt" style:font-weight-asian="normal" style:font-name-complex="Tahoma" style:font-size-complex="12pt" style:font-weight-complex="normal"/>
    </style:style>
    <style:style style:name="T4" style:family="text">
      <style:text-properties fo:color="#000000" style:font-name="Arial1" fo:font-size="12pt" fo:font-weight="normal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1" text:anchor-type="paragraph" svg:x="7.001cm" svg:y="-0.503cm" svg:width="3.066cm" svg:height="2.501cm" draw:z-index="0"><draw:image xlink:href="Pictures/200000010000339F00001E1EBB8C7C0A.svm" xlink:type="simple" xlink:show="embed" xlink:actuate="onLoad"/></draw:frame><draw:frame draw:style-name="fr1" draw:name="figura3" text:anchor-type="paragraph" svg:x="7.001cm" svg:y="-0.503cm" svg:width="3.066cm" svg:height="2.501cm" draw:z-index="1"><draw:image xlink:href="Pictures/200000010000339F00001E1EBB8C7C0A.svm" xlink:type="simple" xlink:show="embed" xlink:actuate="onLoad"/></draw:frame><draw:frame draw:style-name="fr2" draw:name="figura111" text:anchor-type="paragraph" svg:y="-0.503cm" svg:width="3.066cm" svg:height="2.501cm" draw:z-index="2"><draw:image xlink:href="Pictures/200000010000339F00001E1EBB8C7C0A.svm" xlink:type="simple" xlink:show="embed" xlink:actuate="onLoad"/></draw:frame><text:span text:style-name="ecxarial_5f_n"><text:span text:style-name="T1"/></text:span></text:p>
      <text:p text:style-name="P1"><text:span text:style-name="ecxarial_5f_n"><text:span text:style-name="T1">ATA DA TERCEIRA REUNIÃO ORDINÁRIA DA COMISSÃO DE AGROPECUÁRIA DA ASSEMBLEIA LEGISLATIVA DO CEARÁ, NA SEGUNDA SESSÃO LEGISLATIVA DA VIGÉSIMA OITAVA (28ª) LEGISLATURA.</text:span></text:span></text:p>
      <text:p text:style-name="P2"><text:span text:style-name="ecxarial_5f_n"><text:span text:style-name="T2">Ao vigésimo nono (29) dia do mês de março de 2012, às oito horas e trinta minutos (08h30), no auditório 5, no Complexo das Comissões Técnicas da Assembleia Legislativa do Estado do Ceará, sob a presidência do Deputado Hermínio Resende (Presidente), com a presença dos Senhores deputados: <text:s/>Deputado Dedé Teixeira e Deputada Fernanda Pessoa. Ausentes os deputados Leonardo Pinheiro, Roberto Mesquita e Rogério Aguiar. Havendo número regimental, o Deputado Hermínio Resende declara aberta a terceira reunião ordinária da Comissão de Agropecuária. Iniciando os trabalhos com a leitura da seguinte pauta a ser deliberada:</text:span></text:span><text:span text:style-name="ecxarial_5f_n"><text:span text:style-name="T3"> Requerimento nº 05- autoria da Deputada Fernanda Pessoa – </text:span></text:span><text:span text:style-name="ecxarial_5f_n"><text:span text:style-name="T4">Requer realização de Audiência Pública para tratar do Perímetro Irrigado Icó Lima Campos. A Presidência delibera sobre o teor da pauta, colocando em discussão o requerimento, sendo aprovado e agendado para o dia 16 de abril, ás 14:30 horas, a realização da audiência pública. Nada mais havendo a tratar,foi encerrada a presente reunião,</text:span></text:span><text:span text:style-name="ecxarial_5f_n"><text:span text:style-name="T2"> da qual eu, Karine Farias Alves Vasconcelos_______________. Secretária da Comissão, lavrei a presente Ata, que depois de lida,será assinada por quem de direito.</text:span></text:span></text:p>
      <text:p text:style-name="Standard"><text:span text:style-name="ecxarial_5f_n"><text:span text:style-name="T1">Deputado Hermínio Resende _________________________________</text:span></text:span></text:p>
      <text:p text:style-name="P1"><text:span text:style-name="ecxarial_5f_n"><text:span text:style-name="T1">Deputado Dedé Teixeira_______________________________________</text:span></text:span></text:p>
      <text:p text:style-name="P1"><text:span text:style-name="ecxarial_5f_n"><text:span text:style-name="T1">Deputada Fernanda Pessoa____________________________________</text:span></text:span></text:p>
      <text:p text:style-name="Standard"><text:span text:style-name="ecxarial_5f_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ww-título-da-tabela1-western1" style:family="paragraph" style:parent-style-name="Standard">
      <style:paragraph-properties fo:margin-top="0.176cm" fo:margin-bottom="0cm" fo:text-align="center" style:justify-single-word="false" fo:hyphenation-ladder-count="no-limit" style:text-autospace="ideograph-alpha" style:punctuation-wrap="hanging" style:vertical-align="auto"/>
      <style:text-properties fo:font-size="10pt" fo:font-style="italic" fo:font-weight="bold" style:font-size-asian="10pt" style:font-style-asian="italic" style:font-weight-asian="bold" style:font-style-complex="italic" style:font-weight-complex="bold" fo:hyphenate="true" fo:hyphenation-remain-char-count="2" fo:hyphenation-push-char-count="2"/>
    </style:style>
    <style:style style:name="ww-conteúdo-da-tabela1-western1" style:family="paragraph" style:parent-style-name="Standard">
      <style:paragraph-properties fo:margin-top="0.176cm" fo:margin-bottom="0cm" fo:hyphenation-ladder-count="no-limit" style:text-autospace="ideograph-alpha" style:punctuation-wrap="hanging" style:vertical-align="auto"/>
      <style:text-properties fo:font-size="10pt" style:font-size-asian="10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cxtitulo_5f_noticia" style:display-name="ecxtitulo_noticia" style:family="text"/>
    <style:style style:name="ecxarial_5f_n" style:display-name="ecxarial_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yane</meta:initial-creator>
    <meta:editing-cycles>153</meta:editing-cycles>
    <meta:creation-date>2011-03-21T14:34:00</meta:creation-date>
    <dc:date>2012-07-09T10:52:34.93</dc:date>
    <meta:editing-duration>PT10H57M04S</meta:editing-duration>
    <meta:generator>BrOffice.org/3.0$Win32 OpenOffice.org_project/300m9$Build-9358</meta:generator>
    <meta:print-date>2011-11-17T09:25:15.93</meta:print-date>
    <meta:document-statistic meta:table-count="0" meta:image-count="3" meta:object-count="0" meta:page-count="1" meta:paragraph-count="5" meta:word-count="211" meta:character-count="1517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