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339F00001E1EBB8C7C0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2a2a2a" style:font-name="Arial" fo:font-size="12pt" fo:font-weight="bold" style:font-size-asian="12pt" style:font-weight-asian="bold" style:font-name-complex="Tahoma" style:font-size-complex="12pt" style:font-weight-complex="bold"/>
    </style:style>
    <style:style style:name="T2" style:family="text">
      <style:text-properties fo:color="#2a2a2a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3" style:family="text">
      <style:text-properties fo:color="#2a2a2a" fo:font-size="12p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font-size="12pt" fo:font-weight="bold" style:font-size-asian="12pt" style:font-weight-asian="normal" style:font-name-complex="Tahoma" style:font-size-complex="12pt" style:font-weight-complex="normal"/>
    </style:style>
    <style:style style:name="T8" style:family="text">
      <style:text-properties fo:color="#000000" style:font-name="Arial1" fo:font-size="12pt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fo:color="#000000" style:font-name="Arial1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width="3.066cm" svg:height="3cm" draw:z-index="0"><draw:image xlink:href="Pictures/200000010000339F00001E1EBB8C7C0A.svm" xlink:type="simple" xlink:show="embed" xlink:actuate="onLoad"/></draw:frame><text:span text:style-name="ecxarial_5f_n"><text:span text:style-name="T1"/></text:span></text:p>
      <text:p text:style-name="P1"><text:span text:style-name="ecxarial_5f_n"><text:span text:style-name="T1">ATA DA PRIMEIRA REUNIÃO ORDINÁRIA DA COMISSÃO DE AGROPECUÁRIA DA ASSEMBLEIA LEGISLATIVA DO CEARÁ, NA SEGUNDA SESSÃO LEGISLATIVA DA VIGÉSIMA OITAVA (28ª) LEGISLATURA.</text:span></text:span></text:p>
      <text:p text:style-name="P2"><text:span text:style-name="ecxarial_5f_n"><text:span text:style-name="T2"/></text:span></text:p>
      <text:p text:style-name="P2"><text:span text:style-name="ecxarial_5f_n"><text:span text:style-name="T2">Ao nono (09) dia do mês de fevereiro de 2012, às oito horas e trinta minutos (08h30), no auditório 5, no Complexo das Comissões Técnicas da Assembleia Legislativa do Estado do Ceará, sob a presidência do Deputado Hermínio Resende (Presidente), com a presença dos Senhores deputados: Deputado Roberto Mesquita, Deputado Dedé Teixeira e Deputado Manoel Duca (indicado pelo Bloco Parlamentar PRB, PTB, PSL, PHS, PMN e PCdoB). Ausentes os deputados Leonardo Pinheiro e Rogério Aguiar. Havendo número regimental, o Deputado Hermínio Resende declara aberta a primeira reunião ordinária da Comissão de Agropecuária. Iniciando os trabalhos com a leitura da seguinte pauta a ser deliberada:</text:span></text:span><text:span text:style-name="ecxarial_5f_n"><text:span text:style-name="T7"> Requerimento n° 01 - de autoria da Deputada Rachel Marques – </text:span></text:span><text:span text:style-name="ecxarial_5f_n"><text:span text:style-name="T8">Requer a realização de Audiência Pública para tratar da cobrança da Guia de Trânsito Animal – GTA e a Lei nº. 15.013 de 2010 e </text:span></text:span><text:span text:style-name="T9">Requerimento n° 02 - de autoria do Deputado Welington Landim </text:span><text:span text:style-name="T6">- Requer Audiência Pública, em conjunto, das comissões técnicas de Agropecuária, Ciências, Tecnologia e Educação Superior; Desenvolvimento Regional, Recursos Hídricos, Minas e Pesca; e Meio Ambiente e Desenvolvimento do Semiárido, no Complexo das Comissões, para esclarecer e debater possibilidades de boas chuvas ou não no Ceará este ano. Meteorologistas reunidos recentemente em Natal concluíram que as chuvas no semiárido nordestino, onde se inclui o Ceará, serão “abaixo da média”, enquanto a Funceme acaba de divulgar que as chuvas serão em torno da média. </text:span><text:span text:style-name="ecxarial_5f_n"><text:span text:style-name="T8">A</text:span></text:span><text:span text:style-name="ecxarial_5f_n"><text:span text:style-name="T4"> Presidência coloca em discussão os requerimentos concedendo a palavra aos Deputados para suas considerações. Quanto ao requerimento de nº 01 o Presidente destaca a importância da GTA e </text:span></text:span><text:soft-page-break/><text:span text:style-name="ecxarial_5f_n"><text:span text:style-name="T4">a necessidade de estruturação no interior do Estado. O Deputado Roberto Mesquita salienta as dificuldades que o homem do campo atravessa para emissão da GTA, posicionando-se pela sua extinção ou simplificação da taxa. Após discussão o requerimento é aprovado por unanimidade. Quanto ao requerimento de nº 02, a Presidência destaca a necessidade de conhecer a situação da quadra chuvosa para o ano de 2012, informa que o Governo já distribuiu as sementes para os produtores. Em seguida, concede a palavra ao Deputado Roberto Mesquita que ressalta as falhas e imprecisões da FUNCEME quanto a previsão das chuvas ao longo dos últimos ano, acrescentando que o agricultor realiza técnicas antigas para previsão das chuvas. Em continuidade, o Deputado Hermínio Resende explana sobre a safra recorde ocorrida no Estado do Ceará e do investimento que vem sendo realizado para sanar e melhorar a vida do homem do campo. Durante a reunião, houve um debate com divergências acerca das ações governamentais e da entrega das sementes por parte do Governo aos agricultores cearenses, como também, sobre as ações da EMATERCE e carência de técnicos para atender aos agricultores. O Deputado Hermínio Resende convida o parlamentar Roberto Mesquita a conhecer </text:span></text:span><text:span text:style-name="ecxarial_5f_n"><text:span text:style-name="T5">“in loco”</text:span></text:span><text:span text:style-name="ecxarial_5f_n"><text:span text:style-name="T4"> o trabalho empreendido pela EMATERCE. O Deputado Roberto Mesquita solicita a Comissão uma audiência pública para tratar sobre os perímetros irrigados, destacando a importância da questão. Por fim, o requerimento nº 02 é aprovado por unanimidade e declara encerrada a presente reunião. </text:span></text:span><text:span text:style-name="ecxarial_5f_n"><text:span text:style-name="T2">Nada mais havendo a tratar, foi encerrada a presente reunião, da qual eu, Karine Farias Alves Vasconcelos_______________.Secretária da Comissão, lavrei a presente Ata, que depois de lida,será assinada por quem de direito.</text:span></text:span></text:p>
      <text:p text:style-name="Standard"><text:span text:style-name="ecxarial_5f_n"><text:span text:style-name="T1">Deputado Hermínio Resende _________________________________</text:span></text:span></text:p>
      <text:p text:style-name="P1"><text:span text:style-name="ecxarial_5f_n"><text:span text:style-name="T1">Deputado Roberto Mesquita___________________________________</text:span></text:span></text:p>
      <text:p text:style-name="P1"><text:span text:style-name="ecxarial_5f_n"><text:span text:style-name="T1">Deputado Dedé Teixeira_______________________________________</text:span></text:span></text:p>
      <text:p text:style-name="P1"><text:span text:style-name="ecxarial_5f_n"><text:span text:style-name="T1">Deputado Manoel Duca________________________________________</text:span></text:span></text:p>
      <text:p text:style-name="P3"><text:span text:style-name="ecxarial_5f_n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cxtitulo_5f_noticia" style:display-name="ecxtitulo_noticia" style:family="text"/>
    <style:style style:name="ecxarial_5f_n" style:display-name="ecxarial_n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yane</meta:initial-creator>
    <meta:editing-cycles>140</meta:editing-cycles>
    <meta:creation-date>2011-03-21T14:34:00</meta:creation-date>
    <dc:date>2012-02-10T09:47:49.35</dc:date>
    <meta:editing-duration>PT08H56M35S</meta:editing-duration>
    <meta:generator>BrOffice.org/3.0$Win32 OpenOffice.org_project/300m9$Build-9358</meta:generator>
    <meta:print-date>2011-11-17T09:25:15.93</meta:print-date>
    <meta:document-statistic meta:table-count="0" meta:image-count="1" meta:object-count="0" meta:page-count="2" meta:paragraph-count="6" meta:word-count="572" meta:character-count="384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" xlink:href=""/>
  </office:meta>
</office:document-meta>
</file>